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61e8" officeooo:paragraph-rsid="001861e8"/>
    </style:style>
    <style:style style:name="P2" style:family="paragraph" style:parent-style-name="Standard">
      <style:text-properties fo:font-weight="bold" officeooo:rsid="001861e8" officeooo:paragraph-rsid="001861e8" style:font-weight-asian="bold" style:font-weight-complex="bold"/>
    </style:style>
    <style:style style:name="P3" style:family="paragraph" style:parent-style-name="Standard">
      <style:text-properties fo:font-size="15pt" fo:font-weight="bold" officeooo:rsid="001861e8" officeooo:paragraph-rsid="001861e8" style:font-size-asian="15pt" style:font-weight-asian="bold" style:font-size-complex="15pt" style:font-weight-complex="bold"/>
    </style:style>
    <style:style style:name="P4" style:family="paragraph" style:parent-style-name="Table_20_Contents">
      <style:text-properties officeooo:rsid="001861e8" officeooo:paragraph-rsid="001861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ND IT LIKE BECKHAM ACTIVITIES</text:p>
      <text:p text:style-name="P1"/>
      <text:p text:style-name="P2"><text:s/>A) WHILE WATCHING </text:p>
      <text:p text:style-name="P2"/>
      <text:p text:style-name="P2">1. Who are Jess and Jules? How do they know each other?</text:p>
      <text:p text:style-name="P1"/>
      <text:p text:style-name="P1"/>
      <text:p text:style-name="P1"/>
      <text:p text:style-name="P2">2. What does Jess want to do?</text:p>
      <text:p text:style-name="P2"/>
      <text:p text:style-name="P2"/>
      <text:p text:style-name="P2"/>
      <text:p text:style-name="P2">3. What do Jess's parents want her to do?</text:p>
      <text:p text:style-name="P2"/>
      <text:p text:style-name="P2"/>
      <text:p text:style-name="P2"/>
      <text:p text:style-name="P2">4. How should a girl behave according to Jess's parents?</text:p>
      <text:p text:style-name="P2"/>
      <text:p text:style-name="P2"/>
      <text:p text:style-name="P2"/>
      <text:p text:style-name="P2">5. Does her mother want her to play football? Why?</text:p>
      <text:p text:style-name="P2"/>
      <text:p text:style-name="P2"/>
      <text:p text:style-name="P2">6. The film reflects multicultural Britain. Find examples.</text:p>
      <text:p text:style-name="P2"/>
      <text:p text:style-name="P2"/>
      <text:p text:style-name="P2"/>
      <text:p text:style-name="P2">7. List all the words you learned watching the movie.</text:p>
      <text:p text:style-name="P1"/>
      <text:p text:style-name="P1"/>
      <text:p text:style-name="P2"><text:s/>B) AFTER WATCHING</text:p>
      <text:p text:style-name="P1"/>
      <text:p text:style-name="P2">1. What stereotypes does the film deal with?</text:p>
      <text:p text:style-name="P1"/>
      <text:p text:style-name="P1"/>
      <text:p text:style-name="P1"/>
      <text:p text:style-name="P2">2. How would you describe the following characters.</text:p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4">Jess: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4">Jules:</text:p>
          </table:table-cell>
        </table:table-row>
        <table:table-row>
          <table:table-cell table:style-name="Tabla1.A2" office:value-type="string">
            <text:p text:style-name="P4">Jess's parents:</text:p>
            <text:p text:style-name="P4"/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4">Jules's parents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><text:soft-page-break/></text:p>
      <text:p text:style-name="P2">3. Make a Venn diagram to compare Jess an Jules. How are they different? How are they alike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4. Why do you think the film is called “Bend It Like Beckham”?</text:p>
      <text:p text:style-name="P1"/>
      <text:p text:style-name="P1"/>
      <text:p text:style-name="P1"/>
      <text:p text:style-name="P2">5. Write a film review. <text:s/>Make sure you answer the following questions.</text:p>
      <text:p text:style-name="P1"/>
      <text:p text:style-name="P1">1. What kind of film is it?</text:p>
      <text:p text:style-name="P1">2. Where does it take place?</text:p>
      <text:p text:style-name="P1">3. Who are the protagonists?</text:p>
      <text:p text:style-name="P1">4. What is it about?</text:p>
      <text:p text:style-name="P1">5. How does it end?</text:p>
      <text:p text:style-name="P1">6. What is your opinion of the film? Give reasons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20:15:22.715201611</meta:creation-date>
    <dc:date>2018-02-11T20:29:59.642179685</dc:date>
    <meta:editing-duration>P0D</meta:editing-duration>
    <meta:editing-cycles>1</meta:editing-cycles>
    <meta:document-statistic meta:table-count="1" meta:image-count="0" meta:object-count="0" meta:page-count="2" meta:paragraph-count="26" meta:word-count="180" meta:character-count="943" meta:non-whitespace-character-count="783"/>
    <meta:generator>LibreOffice/4.2.8.2$Linux_X86_64 LibreOffice_project/420m0$Build-2</meta:generator>
  </office:meta>
</office:document-meta>
</file>