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5pt"/>
    </style:style>
    <style:style style:name="P2" style:family="paragraph" style:parent-style-name="Standard">
      <style:paragraph-properties style:writing-mode="lr-tb"/>
      <style:text-properties style:font-name="sans-serif" fo:font-size="13.5pt"/>
    </style:style>
    <style:style style:name="P3" style:family="paragraph" style:parent-style-name="Standard">
      <style:paragraph-properties style:writing-mode="lr-tb"/>
      <style:text-properties style:font-name="serif" fo:font-size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mainContainer">
          <text:p text:style-name="Standard"/>
          <text:section text:style-name="Sect1" text:name="viewerContainer">
            <text:p text:style-name="Standard"/>
            <text:section text:style-name="Sect1" text:name="viewer">
              <text:p text:style-name="Standard"/>
              <text:section text:style-name="Sect1" text:name="pageContainer1">
                <text:p text:style-name="P1">Mr. Bean’s Dentist Appointment – High Levels</text:p>
                <text:p text:style-name="P3">Watch movie and answer the following </text:p>
                <text:p text:style-name="P3">questions using full sentences.</text:p>
                <text:p text:style-name="P3">For example: </text:p>
                <text:p text:style-name="P3">Question </text:p>
                <text:p text:style-name="P1">= what time did Mr. Bean get up? </text:p>
                <text:p text:style-name="P3">Answer</text:p>
                <text:p text:style-name="P1">= He got up at ten to nine. </text:p>
                <text:p text:style-name="P3">Simple past tense with Mr. Bean </text:p>
                <text:p text:style-name="P2">1.</text:p>
                <text:p text:style-name="P2">What time did Mr. Bean get up? __________________________ </text:p>
                <text:p text:style-name="P2">2.</text:p>
                <text:p text:style-name="P2">Why did he get up late? ________________________________ </text:p>
                <text:p text:style-name="P2">3.</text:p>
                <text:p text:style-name="P2">Where did he put his alarm clock? ________________________ </text:p>
                <text:p text:style-name="P2">4.</text:p>
                <text:p text:style-name="P2">Was Mr. Bean fully awake when he got up? __________________ </text:p>
                <text:p text:style-name="P2">5.</text:p>
                <text:p text:style-name="P2">What did Mr. Bean do with the curtains?____________________ </text:p>
                <text:p text:style-name="P2">6.</text:p>
                <text:p text:style-name="P2">After opening the curtains, what did he do next? </text:p>
                <text:p text:style-name="P2">______________________________ </text:p>
                <text:p text:style-name="P2">7.</text:p>
                <text:p text:style-name="P2">What kind of appointment did he have at 9:00 </text:p>
                <text:p text:style-name="P2">A.M?__________________________ </text:p>
                <text:p text:style-name="P2">8.</text:p>
                <text:p text:style-name="P2">What clothes did Mr. Bean take off in the car? </text:p>
                <text:p text:style-name="P2">_________________________________ </text:p>
                <text:p text:style-name="P2">9.</text:p>
                <text:p text:style-name="P2">What clothes did he put on? ______________________ </text:p>
                <text:p text:style-name="P2">10.</text:p>
                <text:p text:style-name="P2">Did he brush his teeth? ________________________________ </text:p>
                <text:p text:style-name="P2">11.</text:p>
                <text:p text:style-name="P2">Who did he see when he got out of the car? _______________________ </text:p>
                <text:p text:style-name="P2">12.</text:p>
                <text:p text:style-name="P2">Why was the police officer looking at his trousers? </text:p>
                <text:p text:style-name="P2">___________________________ </text:p>
                <text:p text:style-name="P2">13.</text:p>
                <text:p text:style-name="P2">What time did he arrive at the dentist’s clinic? </text:p>
                <text:p text:style-name="P2">________________________________ </text:p>
                <text:p text:style-name="P2">14.</text:p>
                <text:p text:style-name="P2"><text:soft-page-break/>Was he late for his appointment? </text:p>
                <text:p text:style-name="P2">___________________________________ </text:p>
                <text:p text:style-name="P2">15.</text:p>
                <text:p text:style-name="P2">Who did he first meet at the dentist’s clinic? </text:p>
                <text:p text:style-name="P2">_______________________________ </text:p>
                <text:p text:style-name="P2">16.</text:p>
                <text:p text:style-name="P2">What did the nurse tell him? _______________________ </text:p>
                <text:p text:style-name="P2">17.</text:p>
                <text:p text:style-name="P2">What book did he want to read? ______________________ </text:p>
                <text:p text:style-name="P2">18.</text:p>
                <text:p text:style-name="P2">Who was reading the comic book? ____________________ </text:p>
                <text:p text:style-name="P2">19.</text:p>
                <text:p text:style-name="P2">How did he get the comic book from the boy? </text:p>
                <text:p text:style-name="P2">____________________________________ </text:p>
                <text:p text:style-name="P2">20.</text:p>
                <text:p text:style-name="P2">What happened when he star</text:p>
                <text:p text:style-name="P2">ted reading the comic book? </text:p>
                <text:p text:style-name="P2">_______________________________ </text:p>
                <text:p text:style-name="P2">21.</text:p>
                <text:p text:style-name="P2">What is a syringe? Who uses it? _______________________ </text:p>
                <text:p text:style-name="P2">Extra Questions</text:p>
                <text:p text:style-name="P2">22.</text:p>
                <text:p text:style-name="P2">How often do you see a dentist? Does s/he use a syringe? Are you afraid </text:p>
                <text:p text:style-name="P2">when a doctor uses a syringe on you? Why? </text:p>
                <text:p text:style-name="P3">23.</text:p>
                <text:p text:style-name="P2">What happened at the end? </text:p>
                <text:p text:style-name="P3">Copyright © </text:p>
                <text:p text:style-name="P3">Futonge Kisito</text:p>
                <text:p text:style-name="P3">2006 </text:p>
                <text:p text:style-name="P3">www.esl-galaxy.com</text:p>
                <text:p text:style-name="P3">&amp; </text:p>
                <text:p text:style-name="P3">www.english-4kids.com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7T21:01:01</meta:creation-date>
    <dc:date>2014-05-17T21:02:05</dc:date>
    <meta:editing-duration>P0D</meta:editing-duration>
    <meta:editing-cycles>1</meta:editing-cycles>
    <meta:document-statistic meta:table-count="0" meta:image-count="0" meta:object-count="0" meta:page-count="2" meta:paragraph-count="73" meta:word-count="291" meta:character-count="1919" meta:non-whitespace-character-count="1659"/>
    <meta:generator>LibreOffice/3.5$Linux_X86_64 LibreOffice_project/350m1$Build-2</meta:generator>
  </office:meta>
</office:document-meta>
</file>